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Preformatted_20_Text">
      <style:paragraph-properties fo:margin-left="2.037cm" fo:margin-right="0cm" fo:text-indent="0cm" style:auto-text-indent="false"/>
      <style:text-properties style:font-name="Verdana" fo:font-size="12pt" style:font-size-asian="12pt" style:font-size-complex="12pt"/>
    </style:style>
    <style:style style:name="P10" style:family="paragraph" style:parent-style-name="Preformatted_20_Text">
      <style:paragraph-properties fo:margin-left="2.037cm" fo:margin-right="0cm" fo:margin-top="0cm" fo:margin-bottom="0.499cm" fo:text-indent="0cm" style:auto-text-indent="false"/>
      <style:text-properties style:font-name="Verdana" fo:font-size="12pt" style:font-size-asian="12pt" style:font-size-complex="12pt"/>
    </style:style>
    <style:style style:name="P11" style:family="paragraph" style:parent-style-name="Preformatted_20_Text">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152 DB)</text:span>, cuyo texto a continuación se transcribe:</text:p>
      <text:p text:style-name="P2"/>
      <text:p text:style-name="P2"/>
      <text:p text:style-name="P8"><text:span text:style-name="T5">“</text:span><text:span text:style-name="T3">La Cámara de Diputados de la Provincia de Santa Fe vería con agrado que el Poder Ejecutivo Provincial, a través del organismo que corresponda proceda a informar lo siguiente: </text:span></text:p>
      <text:p text:style-name="P11"/>
      <text:p text:style-name="P9"><text:s/>1 - Cuáles son las funciones del Lic. Diego Porreti en el Ministerio de Seguridad. </text:p>
      <text:p text:style-name="P9"/>
      <text:p text:style-name="P9"><text:s/>2 - Si el Sr. Ministro tiene conocimiento, y qué tiene para manifestar de la participación del Lic. Diego Poretti, junto al ex comisario Tognoli en un allanamiento efectuado el 27/06/2012 en jurisdicción de la Unidad Regional l. </text:p>
      <text:p text:style-name="P9"/>
      <text:p text:style-name="P9"><text:s/>3 — Cuáles son las razones por las cuáles un funcionario político del Ministerio de Seguridad participó en un allanamiento, dentro de una investigación judicial, junto un ex jefe de Policía de la Provincia sin tener Estado Policial.- </text:p>
      <text:p text:style-name="P9"/>
      <text:p text:style-name="P9"><text:s/>4 - Si para el Poder Ejecutivo Provincial este tipo de actuaciones no pueden constituir causales de entorpecimiento y/o nulidad de procesos de investigación. </text:p>
      <text:p text:style-name="P9"/>
      <text:p text:style-name="P9"><text:s/>5 — Si el Poder Ejecutivo Provincial no considera inadecuada la participación de un funcionario político del Ministerio de Seguridad en un allanamiento sin orden judicial escrita que lo hubiera dispuesto. </text:p>
      <text:p text:style-name="P9"/>
      <text:p text:style-name="P9"/>
      <text:p text:style-name="P9"/>
      <text:p text:style-name="P9"><text:soft-page-break/></text:p>
      <text:p text:style-name="P10"><text:s/>6 — Qué medidas tiene previstas tomar el Poder Ejecutivo Provincial respecto del funcionario político que participó de un allanamiento junto a un ex jefe de Policía la Provincial<text:span text:style-name="T5">, sin orden judicial escrita que lo hubiera dispuesto y sobre el cuyo procedimiento existe una solicitud de nulidad dispuesta por el Fiscal Federal Walter Alberto Rodríguez.</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25T10:28:14</dc:date>
    <meta:print-date>2013-09-25T10:28:10</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15" meta:word-count="300" meta:character-count="1868" meta:non-whitespace-character-count="1564"/>
    <meta:user-defined meta:name="Información 1"/>
    <meta:user-defined meta:name="Información 2"/>
    <meta:user-defined meta:name="Información 3"/>
    <meta:user-defined meta:name="Información 4"/>
  </office:meta>
</office:document-meta>
</file>